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OŚWIADCZENIE O STANIE ZDROWIA DZIECKA</text:span></text:p>
      <text:p text:style-name="P3"/>
      <text:p text:style-name="Standard">Ja,…………………………………………… oświadczam, że moje dziecko …….……………………………………………… <text:s text:c="8"/><text:span text:style-name="T4">(imię i nazwisko rodzica)<text:s/></text:span><text:span text:style-name="T5"><text:s text:c="71"/></text:span><text:span text:style-name="T6"><text:s text:c="16"/></text:span><text:span text:style-name="T7"><text:s text:c="13"/>(imię i nazwisko dziecka)</text:span></text:p>
      <text:p text:style-name="Standard">nie posiada przeciw wskazań zdrowotnych do udziału w zajęciach sportowych organizowanych przez Uczniowski Klub Sportowy Śrem, albo nie są mi znane.<text:s/></text:p>
      <text:p text:style-name="Standard">Jednocześnie wyrażam zgodę na udzielenie pierwszej pomocy mojemu dziecku, jeśli taka potrzeba zaistnieje.</text:p>
      <text:p text:style-name="Standard"/>
      <text:p text:style-name="P8">Oświadczam również, że moje dziecko nie podlega izolacji domowej ani kwarantannie związanej z chorobą COVID-19, a na przestrzeni ostatnich dwóch tygodni nie występowały u niego i innych domowników symptomy koronowirusa i innych chorób zakaźnych w związku z czym może brać udział w zajęciach sportowych.<text:s/></text:p>
      <text:p text:style-name="Standard">Wyrażam zgodę na uczestnictwo w zajęciach w czasie występowania pandemii. W momencie zachorowania zawodnika niezwłocznie poinformuję o chorobie trenera prowadzącego<text:s/>i<text:s/>nie będę wnosił żadnych roszczeń wobec Klubu.</text:p>
      <text:p text:style-name="Standard">Uprzedzony o odpowiedzialności karnej art. 272 Kodeksu karnego za wyłudzenie poświadczenia nieprawdy lub podstępne wprowadzenie w błąd, potwierdzam prawdziwość powyższych danych własnoręcznym podpise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1"/>……………………..…………………………</text:p>
      <text:p text:style-name="Standard"><text:s text:c="59"/><text:s text:c="56"/>Podpis Rodzica / Opiekuna Prawn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21T10:06:00Z</meta:creation-date>
    <dc:date>2020-09-21T10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1" meta:row-count="11" meta:non-whitespace-character-count="1324"/>
  </office:meta>
</office:document-meta>
</file>